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erif"/>
    <style:font-face style:name="Calibri" svg:font-family="Calibri, Arial, Helvetica, sans-serif"/>
    <style:font-face style:name="Georgia" svg:font-family="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Georgia" fo:font-style="italic"/>
    </style:style>
    <style:style style:name="T1" style:family="text">
      <style:text-properties style:font-name="Georgia" fo:font-style="italic"/>
    </style:style>
    <style:style style:name="T2" style:family="text">
      <style:text-properties fo:color="#3366ff"/>
    </style:style>
    <style:style style:name="T3" style:family="text">
      <style:text-properties fo:color="#3366ff" style:font-name="'Times New Roman'" fo:font-style="itali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 Monsieur,</text:p>
      <text:p text:style-name="Text_20_body"/>
      <text:p text:style-name="Text_20_body">Je suis farouchement opposé à la multiplication des parcs éoliens sur notre territoire Champenois, pour plusieurs raisons:</text:p>
      <text:p text:style-name="Text_20_body">- La Champagne est inscrit sur la liste du Patrimoine Mondial de l'UNESCO à travers ses Coteaux, Maisons et caves de Champagne. Inscription de reconnaissance mondial qui perdurera, si et seulement si les parcs éoliens ne détruisent pas leurs paysages, hors de trop nombreuses éoliennes remettraient en cause ce prestigieux label.</text:p>
      <text:p text:style-name="Text_20_body">- Jean Marc Jancovici, ingénieur de renom spécialisé dans l'énergie et le réchauffement climatique a prouvé à plusieurs reprises , notamment au Sénat, l’aberration écologique des éoliennes: "à chaque champs éolien une centrale thermique à gaz sort de terre, ce qui explique le'engoument des vendeurs de gaz pour cette activité", que dire également de la déconstruction de ces champs éoliens dans le futur? Comment seront traités les composants des éoliennes? Comment seront traités les tonnes de béton des massifs des éoliennes?</text:p>
      <text:p text:style-name="Text_20_body"/>
      <text:p text:style-name="Text_20_body">Voilà autant de bonnes raisons qui font que je m'oppose à ce projet du parc éolien de Pierre Morains</text:p>
      <text:p text:style-name="Text_20_body"/>
      <text:p text:style-name="Text_20_body">Veuillez agréer Madame, Monsieur, mes cordiales salutations,</text:p>
      <text:p text:style-name="Text_20_body"> </text:p>
      <text:section text:style-name="Sect1" text:name="Signature">
        <text:p text:style-name="P1">                <text:span text:style-name="T1">Antoine Chiquet</text:span></text:p>
        <text:p text:style-name="P1">                 <text:span text:style-name="T1">Maire de Dizy</text:span></text:p>
        <text:p text:style-name="P1">             <text:span text:style-name="T1">Membre du Conseil </text:span></text:p>
        <text:p text:style-name="P2">d’Administration de la Mission Unesco</text:p>
        <text:p text:style-name="P1">        <text:span text:style-name="T1">Administrateur au SGV</text:span></text:p>
        <text:p text:style-name="P1"><text:span text:style-name="T2">      </text:span><text:bookmark text:name="LPNoLP"/><text:a xlink:type="simple" xlink:href="mailto:antoine@gastonchiquet.com" text:style-name="Internet_20_link" text:visited-style-name="Visited_20_Internet_20_Link"><text:span text:style-name="T3">antoine@gastonchiquet.com</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erif"/>
    <style:font-face style:name="Calibri" svg:font-family="Calibri, Arial, Helvetica, sans-serif"/>
    <style:font-face style:name="Georgia" svg:font-family="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17:46:17.359000000</meta:creation-date>
    <meta:editing-duration>P0D</meta:editing-duration>
    <meta:editing-cycles>1</meta:editing-cycles>
    <meta:document-statistic meta:table-count="0" meta:image-count="0" meta:object-count="0" meta:page-count="1" meta:paragraph-count="13" meta:word-count="194" meta:character-count="1346" meta:non-whitespace-character-count="1102"/>
    <meta:generator>LibreOffice/6.1.6.3.M9$Windows_X86_64 LibreOffice_project/ba0884e6ed0832b75b86e5a1cd45ee961485837a</meta:generator>
  </office:meta>
</office:document-meta>
</file>